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 fo:orphans="2" fo:widows="2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orphans="2" fo:widows="2" fo:padding="0cm" fo:border="non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.026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P22" style:family="paragraph" style:parent-style-name="Standard">
      <style:paragraph-properties fo:margin-top="0.212cm" fo:margin-bottom="0.212cm" fo:text-align="justify" style:justify-single-word="false"/>
    </style:style>
    <style:style style:name="P23" style:family="paragraph" style:parent-style-name="Standard">
      <style:paragraph-properties fo:margin-top="0.212cm" fo:margin-bottom="0.212cm"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1.208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language="ru" fo:country="RU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3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4" style:family="text">
      <style:text-properties fo:font-variant="normal" fo:text-transform="none" fo:color="#000000" style:font-name="Helvetica Neue" fo:font-size="14pt" fo:letter-spacing="normal" fo:font-style="normal" fo:font-weight="normal" fo:background-color="#ffffff" style:font-name-asian="Calibri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Helvetica Neue" fo:font-size="14pt" fo:letter-spacing="normal" fo:language="ru" fo:country="RU" fo:font-style="normal" fo:font-weight="normal" fo:background-color="#ffffff" style:font-name-asian="Calibri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fo:background-color="#ffffff" style:font-name-asian="Helvetica Neue" style:font-style-asian="normal" style:font-weight-asian="normal" style:font-name-complex="Helvetica Neue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background-color="#ffffff" style:font-name-asian="Helvetica Neue" style:font-style-asian="normal" style:font-name-complex="Helvetica Neue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Helvetica Neue" style:font-style-asian="normal" style:font-weight-asian="normal" style:font-name-complex="Helvetica Neue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Calibri" style:font-style-asian="normal" style:font-weight-asian="normal" style:font-name-complex="Helvetica Neue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background-color="#ffffff" style:font-name-asian="Helvetica Neue" style:font-style-asian="normal" style:font-name-complex="Helvetica Neue" style:font-style-complex="normal"/>
    </style:style>
    <style:style style:name="T13" style:family="text">
      <style:text-properties fo:font-variant="normal" fo:text-transform="none" fo:color="#000000" style:text-line-through-style="none" style:font-name="Helvetica Neue" fo:font-size="11.25pt" fo:letter-spacing="normal" fo:font-style="normal" style:text-underline-style="none" fo:font-weight="normal" style:text-blinking="false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14" style:family="text">
      <style:text-properties fo:font-variant="normal" fo:text-transform="none" fo:color="#000000" fo:font-size="11.25pt" fo:letter-spacing="normal" fo:font-style="normal" fo:font-weight="normal"/>
    </style:style>
    <style:style style:name="T15" style:family="text">
      <style:text-properties fo:font-variant="normal" fo:text-transform="none" fo:color="#000000" fo:font-size="11.25pt" fo:letter-spacing="normal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16" style:family="text">
      <style:text-properties fo:font-variant="normal" fo:text-transform="none" fo:color="#000000" fo:font-size="11.25pt" fo:letter-spacing="normal" fo:language="ru" fo:country="RU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17" style:family="text">
      <style:text-properties fo:font-variant="normal" fo:text-transform="none" fo:color="#000000" fo:font-size="14pt" fo:letter-spacing="normal" fo:font-style="normal" fo:font-weight="normal" fo:background-color="#ffffff" style:font-name-asian="Calibri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1.25pt" fo:letter-spacing="normal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1.25pt" fo:letter-spacing="normal" fo:language="ru" fo:country="RU" fo:font-style="normal" fo:font-weight="normal" fo:background-color="#ffffff" style:font-name-asian="Helvetica Neue" style:font-size-asian="11.25pt" style:font-style-asian="normal" style:font-weight-asian="normal" style:font-name-complex="Helvetica Neue" style:font-size-complex="11.2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Calibri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background-color="#ffffff" style:font-name-asian="Helvetica Neue" style:font-size-asian="14pt" style:font-style-asian="normal" style:font-name-complex="Helvetica Neue" style:font-size-complex="14pt" style:font-style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background-color="#ffffff" style:font-name-asian="Calibri" style:font-size-asian="14pt" style:font-style-asian="normal" style:font-name-complex="Helvetica Neue" style:font-size-complex="14pt" style:font-style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name-asian="Helvetica Neue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name-asian="Calibri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name-asian="Helvetica Neue" style:font-size-asian="14pt" style:font-style-asian="normal" style:font-name-complex="Helvetica Neue" style:font-size-complex="14pt" style:font-style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name-asian="Calibri" style:font-size-asian="14pt" style:font-style-asian="normal" style:font-name-complex="Helvetica Neue" style:font-size-complex="14pt" style:font-style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name-asian="Helvetica Neue" style:font-size-asian="14pt" style:font-style-asian="normal" style:font-weight-asian="bold" style:font-name-complex="Helvetica Neue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Helvetica Neue" style:font-style-asian="normal" style:font-weight-asian="normal" style:font-name-complex="Helvetica Neu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Calibri" style:font-style-asian="normal" style:font-weight-asian="normal" style:font-name-complex="Helvetica Neu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fo:background-color="#ffffff" style:font-name-asian="Helvetica Neue" style:font-style-asian="normal" style:font-name-complex="Helvetica Neue" style:font-style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Helvetica Neue" style:font-style-asian="normal" style:font-weight-asian="normal" style:font-name-complex="Helvetica Neue" style:font-style-complex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style:font-style-asian="italic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style="italic" fo:font-weight="bold" style:font-style-asian="italic" style:font-weight-asian="bold"/>
    </style:style>
    <style:style style:name="T40" style:family="text">
      <style:text-properties fo:language="ru" fo:country="RU" fo:font-style="italic" style:font-style-asian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4pt" style:font-name-asian="Calibri" style:font-size-asian="14pt" style:font-size-complex="14pt"/>
    </style:style>
    <style:style style:name="T4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4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-asian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Пятый класс для ребёнка — это довольно сложный этап в его личностном и эмоциональном взрослении. Это этап изменений, затрагивающий не только личностные особенности ребёнка, но и все его психические функции и состояния. В настоящее время переход из начальной школы в среднюю совпадает с концом детства — достаточно стабильным периодом развития.</text:span></text:p>
      <text:p text:style-name="P12"><text:span text:style-name="T9">Некоторые родители, неудовлетворенные учебой и поведением ребенка в начальной школе, возлагают большие надежды на переход в среднюю школу, полагая, что именно в пятом классе все начнется по-настоящему. И эти родительские ожидания вольно или невольно передаются детям. Ребенок тоже начинает ждать «новой жизни». Как показывает практика, большинство детей переживает это событие как важный шаг в своей жизни. Они гордятся тем, что «уже не маленькие». Появление нескольких учителей с разными требованиями, разными характерами, разным стилем отношений является для них зримым показателем их взросления. Они с удовольствием и с определенной гордостью рассказывают родителям, младшим братьям, друзьям о «доброй» математичке или «вредном» историке.</text:span></text:p>
      <text:p text:style-name="P15"><text:span text:style-name="T22">Действительно, обучение в средней школе происходит более интенсивно и требует от учащихся большей самостоятельности. Однако не следует ожидать от перехода в среднюю школу слишком многого. </text:span><text:span text:style-name="Strong_20_Emphasis"><text:span text:style-name="T22">Переход учащихся из начальной школы в среднюю справедливо считается кризисным периодом.</text:span></text:span></text:p>
      <text:p text:style-name="P12"><text:span text:style-name="T9">В чем же заключается сложность этого периода и как миновать «подводные камни», о которые «спотыкаются» и дети, и родители, и педагоги?  </text:span></text:p>
      <text:p text:style-name="P15"><text:span text:style-name="Strong_20_Emphasis"><text:span text:style-name="T22">Адаптация</text:span></text:span><text:span text:style-name="T22"> - естественное состояние человека, проявляющееся в приспособлении (привыкании) к новым условиям жизни, новой деятельности, новым социальным контактам, новым социальным ролям. Значение этого периода вхождения в непривычную для детей жизненную ситуацию проявляется в том, что от благополучности его протекания зависит не только успешность овладения учебной деятельностью, но и комфортность пребывания в школе, здоровье ребенка, его отношение к школе и учению.<text:line-break/></text:span><text:soft-page-break/><text:span text:style-name="Strong_20_Emphasis"><text:span text:style-name="T22">Существуют следующие адаптационные периоды в жизни ребёнка:</text:span></text:span><text:span text:style-name="T22"> <text:line-break/>1. Поступление в первый класс.</text:span></text:p>
      <text:list xml:id="list40322605" text:style-name="L2">
        <text:list-header>
          <text:p text:style-name="P13"><text:span text:style-name="T12">2.</text:span><text:span text:style-name="T9">Переход из начальной школы в среднюю.</text:span></text:p>
          <text:p text:style-name="P13"><text:span text:style-name="T9">3. Переход из средней в старшую школу. </text:span></text:p>
        </text:list-header>
      </text:list>
      <text:p text:style-name="P6">Переход из начального в среднее звено традиционно считается одной из наиболее педагогически сложных школьных проблем, а период адаптации в 5 классе – одним из труднейших периодов школьного обучения.</text:p>
      <text:p text:style-name="P6"><text:span text:style-name="T6">У детей происходит обострение всех прежних проблем как явных,так и скрытых.</text:span><text:line-break/><text:span text:style-name="T6">Появляются новые проблемы, связанные с изменением отношения к себе, к окружающим, учёбе.</text:span> </text:p>
      <text:list xml:id="list40299404" text:style-name="L1">
        <text:list-item>
          <text:p text:style-name="P14"><text:span text:style-name="T9">Начало подросткового периода:</text:span></text:p>
          <text:p text:style-name="P14"><text:span text:style-name="T9">- становление собственного «Я»;</text:span></text:p>
          <text:p text:style-name="P14"><text:span text:style-name="T9">- сопоставление себя с другими.</text:span></text:p>
          <text:p text:style-name="P14"><text:span text:style-name="T9">2. Изменение условий обучения:</text:span></text:p>
          <text:p text:style-name="P14"><text:span text:style-name="T9">- в начальной школе – один учитель;</text:span></text:p>
          <text:p text:style-name="P14"><text:span text:style-name="T9">- в 5 классе много учителей-предметников;</text:span></text:p>
          <text:p text:style-name="P14"><text:span text:style-name="T9">- в среднем звене много новых кабинетов.</text:span></text:p>
          <text:p text:style-name="P14"><text:span text:style-name="T9">Ребенку необходимо выучить Ф.И.О. новых учителей, завоевать авторитет у них, выработать свои отношения с учителем.</text:span></text:p>
          <text:p text:style-name="P14"><text:span text:style-name="T9">3. Изменение требований:</text:span></text:p>
          <text:p text:style-name="P14"><text:span text:style-name="T9">- рассогласованность разных учителей-предметников.</text:span></text:p>
          <text:p text:style-name="P16"><text:span text:style-name="T22">Усложняет период адаптации рассогласованность требований разных учителей-предметников. Один просит завести тетрадь в 48 листов, другой - тоненькие тетрадки, но их должно быть 3 штуки. Преподаватель русского языка требует все выделить зеленой ручкой, преподаватель математики – карандашом и т.д. <text:line-break/></text:span><text:span text:style-name="Strong_20_Emphasis"><text:span text:style-name="T22">Как быть в этом случае?</text:span></text:span></text:p>
          <text:p text:style-name="P14"><text:span text:style-name="T9">Во-первых, постарайтесь увидеть плюсы этих «рассогласованностей».<text:line-break/>Эти «мелочи», которые поначалу так затрудняют школьную жизнь ребенку, приносят и пользу. Ребенок учится учитывать эти требования, соотносить их, </text:span><text:soft-page-break/><text:span text:style-name="T9">преодолевать трудности, а значит, учится взрослой жизни, где «многотребовательность» - это норма вещей.<text:line-break/>Во-вторых, это учит ребенка строить отношения с разными людьми, становясь более гибким.<text:line-break/>4. Отсутствие контроля:</text:span></text:p>
          <text:p text:style-name="P14"><text:span text:style-name="T9">- в начальной школе – индивидуальный подход учителя;</text:span></text:p>
          <text:p text:style-name="P14"><text:span text:style-name="T9">- в 5 классе нарушается индивидуальный подход.</text:span></text:p>
          <text:p text:style-name="P14"><text:span text:style-name="T9">Учитель начальных классов помогал детям контролировать учебный процесс. Одному ребенку напомнит, что надо выполнить домашнее задание, другому – чтобы тот принес карандаши, третьему простит невыполненное упражнение и останется с ним после уроков.<text:line-break/>При переходе в пятый класс такой индивидуальный подход нарушается. Происходит как бы обезличивание школьника. Есть только пятиклассники в целом. У каждого предметника большая нагрузка и много учащихся. Каждый учитель по-своему реагирует на происходящее в классе и предъявляет ученикам определенные требования. Например, для одного шум во время урока может быть естественным фоном его объяснений, а другой строго наказывает за малейшее отвлечение. Ребенку необходимо время, чтобы привыкнуть и научиться вести себя в соответствии с требованиями. <text:line-break/>Можно что-то не сделать – в общей массе детей это может пройти незамеченным, накапливаются неусвоенные темы, появляется некоторая «безнадзорность»: «Я никому не нужен!!!».</text:span></text:p>
          <text:p text:style-name="P7"><text:span text:style-name="T6">У некоторых детей появляется регрессия – начинает капризничать как маленький или бегать за классным руководителем. А у других, наоборот, восторженное опьянение свободой передвижений.</text:span> </text:p>
          <text:p text:style-name="P14"><text:span text:style-name="T9">5. Проблемы в знаниях.</text:span></text:p>
          <text:p text:style-name="P14"><text:span text:style-name="T9">Не усвоив тему в пятом классе, ребенок рискует не понять материал следующий. Материал усложняется от урока к уроку. И если предыдущие темы были не усвоены, то школьник потянет этот шлейф дальше, затягивая узел незнаний.</text:span></text:p>
        </text:list-item>
      </text:list>
      <text:p text:style-name="P19"><text:soft-page-break/><text:span text:style-name="T12">Что делать педагогу?</text:span></text:p>
      <text:p text:style-name="P20"><text:s/>В связи с этим необходимо:</text:p>
      <text:p text:style-name="P2">1. разнообразить формы <text:s/>организации учебного процесса;</text:p>
      <text:p text:style-name="P2">2. изменить взаимоотношения с обучающимися <text:s/>с учетом их индивидуальности и готовности к учебному общению;</text:p>
      <text:p text:style-name="P3">3. <text:span text:style-name="T38">у</text:span>чителям начальных классов и учителям-предметникам определить списки учащихся «группы риска» и разработать <text:s/>мероприятия <text:s/>по работе с ними.</text:p>
      <text:p text:style-name="P23"><text:span text:style-name="T49">Каждый <text:s/>учитель – предметник должен провести анализ <text:s/>на <text:s/>наличие детей с низким уровнем способности к обучению и высоким уровнем. В связи с этим в рабочих программах учителями-предметниками должны быть <text:s/>прописаны формы индивидуальной работы и способы организации учебной деятельности на уроке, позволяющие учитывать особенность данных категорий учащихся. </text:span></text:p>
      <text:list xml:id="list40547288" text:continue-numbering="true" text:style-name="L1">
        <text:list-header>
          <text:p text:style-name="P16"><text:span text:style-name="T21">Для организации индивидуальной работы с учащимися, имеющими сложности в обучении, педагогами должны применяться нестандартные (развивающие, подготавливающие, корректирующие) домашние задания. Работа с данными учащимися должна быть организована по индивидуальным образовательным маршрутам, с ведением тетрадей для индивидуальных занятий и с фиксацией проведенных занятий в специализированном журнале, в системе должна быть <text:s/>обратная связь с родителями (законными представителями).</text:span><text:span text:style-name="T22"> <text:line-break/></text:span><text:span text:style-name="Strong_20_Emphasis"><text:span text:style-name="T22">Что же делать </text:span></text:span><text:span text:style-name="Strong_20_Emphasis"><text:span text:style-name="T27">родителю</text:span></text:span><text:span text:style-name="Strong_20_Emphasis"><text:span text:style-name="T22">?</text:span></text:span><text:span text:style-name="T22"> </text:span></text:p>
          <text:p text:style-name="P7">1. Перед выполнением домашних заданий проверьте, усвоен ли классный материал. Важно добиться, чтобы ребенок понимал мельчайшие детали выполнения заданий и мог выполнить аналогичные. Объясните ещё раз.</text:p>
          <text:p text:style-name="P7">2. Будьте терпеливы.</text:p>
          <text:p text:style-name="P7">3. Чаще расспрашивайте ребёнка о школьной жизни.</text:p>
          <text:p text:style-name="P7">4. Контролируйте выполнение домашних заданий с учетом требований учителя. Здесь ваш помощник – дневник!</text:p>
          <text:p text:style-name="P7">5. Если видите проблемы, не затягивайте, подойдите к учителю, выясните причину появившихся сложностей. Расскажите об особенностях своего ребёнка.<text:line-break/><text:soft-page-break/>Сложный этап перехода ребенка из начальной школы в среднюю всегда можно смягчить, если ребёнок будет чувствовать поддержку, делать это не в одиночку. </text:p>
          <text:p text:style-name="P5"><text:span text:style-name="Strong_20_Emphasis"><text:span text:style-name="T48">Памятка для родителей 5-классников в период адаптации.</text:span></text:span></text:p>
          <text:p text:style-name="P7">1. В период адаптации обеспечьте ребенку спокойную, щадящую обстановку, соблюдайте четкий режим, т. е. сделайте так, чтобы пятиклассник постоянно ощущал вашу поддержку и помощь. <text:line-break/>2. Если процесс адаптации затянулся более 2-3 месяцев, обращайтесь к учителю, психологу.<text:line-break/>3. Основное внимание уделяйте развитию учебной деятельности детей, их умению учиться, приобретать с помощью взрослых и самостоятельно новые знания и навыки. <text:line-break/>4. Поддерживайте веру ребёнка в себя, в свои способности, возможности, в положительные стороны характера. <text:line-break/>5. На первых порах помогайте и в подготовке домашних заданий (даже, если в начальной школе дети делали уроки самостоятельно), и в преодолении трудностей в учебе, которые нередко возникают на первых этапах обучения в среднем звене.</text:p>
          <text:p text:style-name="P7">6. Никогда не ругайте детей за плохие отметки, тогда они не будут хитрить и обманывать. Наоборот, между вами установятся доверительные отношения.<text:line-break/>7. Интересуйтесь успеваемостью своего ребенка каждый день, а не только в конце недели, подписывая дневник, и не в конце четверти, когда уже поздно исправлять двойку на тройку.</text:p>
          <text:p text:style-name="P7">8. Не ждите следующего родительского собрания. <text:line-break/>Почаще получайте информацию "из первых рук". Заглядывайте ежедневно в электронный дневник. Найдите время подойти к классному руководителю. Учитель скажет вам правду и даст необходимый совет.</text:p>
          <text:p text:style-name="P16"><text:span text:style-name="T22">9. Если возникла проблемная ситуация, никогда не говорите плохо об учителе в присутствии ребенка. Не спешите выносить поспешный приговор. Лучше отправляйтесь в школу и вместе с учителем разрешите возникшую ситуацию.<text:line-break/></text:span><text:span text:style-name="Strong_20_Emphasis"><text:span text:style-name="T22">Помните,</text:span></text:span><text:span text:style-name="T22"> моральные нормы в ребенке закладывает, прежде всего, не школа, а </text:span><text:soft-page-break/><text:span text:style-name="T22">семья. Неуважительное отношение к старшим (будь то незнакомый человек или учитель в школе) – плохая черта. От неё лучше избавиться уже в детстве.<text:line-break/>10. Любите своих детей!</text:span></text:p>
        </text:list-header>
      </text:list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8"><text:soft-page-break/><text:span text:style-name="T23">МБОУ «Фатневская СОШ имени Героя Советского Союза С.М. Сидоркова» Болховского района Орловской области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17"><text:span text:style-name="T33">Выступление на тему:</text:span></text:p>
      <text:p text:style-name="P17"><text:span text:style-name="T33">«Создание условий успешной адаптации обучающихся 5 класса»</text:span></text:p>
      <text:p text:style-name="P17"><text:span text:style-name="T33"/></text:p>
      <text:p text:style-name="P17"><text:span text:style-name="T3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24"><text:span text:style-name="T23">Выполнила:</text:span></text:p>
      <text:p text:style-name="P24"><text:span text:style-name="T23">учитель математики</text:span></text:p>
      <text:p text:style-name="P24"><text:span text:style-name="T23">Зинченко И.Ю.</text:span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11"><text:span text:style-name="T23">с.Фатнево</text:span></text:p>
      <text:p text:style-name="P18"><text:span text:style-name="T28">2020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23S</meta:editing-duration>
    <meta:editing-cycles>5</meta:editing-cycles>
    <meta:generator>OpenOffice.org/3.3$Win32 OpenOffice.org_project/330m20$Build-9567</meta:generator>
    <dc:date>2020-10-27T20:31:59.25</dc:date>
    <meta:document-statistic meta:table-count="0" meta:image-count="0" meta:object-count="0" meta:page-count="7" meta:paragraph-count="52" meta:word-count="1233" meta:character-count="9100"/>
    <meta:user-defined meta:name="Info 1"/>
    <meta:user-defined meta:name="Info 2"/>
    <meta:user-defined meta:name="Info 3"/>
    <meta:user-defined meta:name="Info 4"/>
  </office:meta>
</office:document-meta>
</file>